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8.00pt"/>
    </style:style>
  </office:automatic-styles>
  <office:body>
    <office:text>
      <text:p text:style-name="P1"><draw:frame text:anchor-type="as-char" svg:width="348.99mm" svg:height="123.30mm" style:rel-width="scale" style:rel-height="scale"><draw:object-ole xlink:href="OleObj1"/><draw:image xlink:href="ObjectReplacements/OleObj1"/></draw:frame><text:span text:style-name="T1"/></text:p>
      <text:p text:style-name="P1"><text:span text:style-name="T2">Available Shift List<text:line-break/></text:span><text:span text:style-name="T3">Updated May 17, 2026 - JV</text:span></text:p>
      <text:p text:style-name="P1"><text:span text:style-name="T4"/></text:p>
      <text:p text:style-name="P1"><text:span text:style-name="T5">-Ocean View, Hawaii: KAUH - 104.7 FM: EVE</text:span></text:p>
      <text:p text:style-name="P1"><text:span text:style-name="T5">-VCY America Eastern Zone: AM-PM</text:span></text:p>
      <text:p text:style-name="P1"><text:span text:style-name="T5">-VCY America Southwest Zone: AM-PM</text:span></text:p>
      <text:p text:style-name="P1"><text:span text:style-name="T5">-VCY America National Forecast: AM </text:span></text:p>
      <text:p text:style-name="P1"><text:span text:style-name="T5">-Gaylord, Michigan: WBLW - 88.1 FM: EVE</text:span></text:p>
      <text:p text:style-name="P1"><text:span text:style-name="T5">-Moriarty, New Mexico - KEMR - 1080 AM: AM/PM</text:span></text:p>
      <text:p text:style-name="P1"><text:span text:style-name="T5">-Albuquerque, New Mexico - KRKE: 1100 AM: PM</text:span></text:p>
      <text:p text:style-name="P1"><text:span text:style-name="T5">-Grants, New Mexico - KSFE: 96.7 FM: AM/PM/EVE</text:span></text:p>
      <text:p text:style-name="P1"><text:span text:style-name="T5">-Truth or Consequence, New Mexico - KCHS: 1400 AM: AM/PM</text:span></text:p>
      <text:p text:style-name="P1"><text:span text:style-name="T5">-Socorro, New Mexico - KNMQ: 102.1 FM: AM/PM/EVE</text:span></text:p>
      <text:p text:style-name="P1"><text:span text:style-name="T5">-Clarkston, Washington - KCLK 94.1 FM/1430 AM: AM/PM/EVE</text:span></text:p>
      <text:p text:style-name="P1"><text:span text:style-name="T5">-Honea Path, South Carolina - WHQA 103.1/WLFW 90.3: AM/PM/EVE</text:span></text:p>
      <text:p text:style-name="P1"><text:span text:style-name="T5">-Gray Court, South Carolina - WHQB 90.5 FM: PM/EVE</text:span></text:p>
      <text:p text:style-name="P1"><text:span text:style-name="T5">-Monroeville, Alabama - WILF 88.9/WBNB 91.3: PM/EVE</text:span></text:p>
      <text:p text:style-name="P1"><text:span text:style-name="T5">-Morristown, Indiana - WWQI 91.3/WWDL 91.3/WLBC 104.1/W271BY 102.1/W278BY 103.5: EVE</text:span></text:p>
      <text:p text:style-name="P1"><text:span text:style-name="T5">-Wartburg, Tennessee - WWQW 90.3/WWQK 88.7/WWQS 88.7: EVE</text:span></text:p>
      <text:p text:style-name="P1"><text:span text:style-name="T5">-Delhi Township, Ohio - WDTZ: AM/PM/EVE</text:span></text:p>
      <text:p text:style-name="P1"><text:span text:style-name="T5">-Cape Girardeau, Missouri - KHIS/KHEZ: EVE</text:span></text:p>
      <text:p text:style-name="P1"><text:span text:style-name="T5">-Lahaina, Maui, Hawaii- Hawaiian Pacific Radio: PM</text:span></text:p>
      <text:p text:style-name="P1"><text:span text:style-name="T5">-El Centro, California - KCJP: EVE</text:span></text:p>
      <text:p text:style-name="P1"><text:span text:style-name="T5">-Cherry Valley, California - KFXM: EVE</text:span></text:p>
      <text:p text:style-name="P1"><text:span text:style-name="T5">-Birmingham, Alabama - WGIB: AM-EVE</text:span></text:p>
      <text:p text:style-name="P1"><text:span text:style-name="T5">-Somersworth, New Hampshire- ROCKET RADIO: AM-EVE</text:span></text:p>
      <text:p text:style-name="P1"><text:span text:style-name="T5">-Rockingham, North Carolina - WRNC: EVE</text:span></text:p>
      <text:p text:style-name="P1"><text:span text:style-name="T5">-Dubuque, Iowa - KCRD: EVE</text:span></text:p>
      <text:p text:style-name="P1"><text:span text:style-name="T5">-Bedford, New Hampshire - WBHN: A-B</text:span></text:p>
      <text:p text:style-name="P1"><text:span text:style-name="T5">-Aiken, South Carolina - Soild Rock Radio: AM-PM-EVE</text:span></text:p>
      <text:p text:style-name="P1"><text:span text:style-name="T5">-Erie, Pennsylvania: WPSE: EVE</text:span></text:p>
      <text:p text:style-name="P1"><text:span text:style-name="T5">-Sioux Falls, South Dakota: KZOY AM-PM</text:span></text:p>
      <text:p text:style-name="P1"><text:span text:style-name="T5">-Greensburg, Indiana: FaithPoints 101: PM-EVE</text:span></text:p>
      <text:p text:style-name="P1"><text:span text:style-name="T5">-Appleton, Wisconsin: WRLY: MID</text:span></text:p>
      <text:p text:style-name="P1"><text:span text:style-name="T5">-Clayton, Georgia: WRBN: AM-PM</text:span></text:p>
      <text:p text:style-name="P1"><text:span text:style-name="T5"><text:s/></text:span></text:p>
      <text:p text:style-name="P1"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